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78000000438579FC2B24511C516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0.693cm" fo:min-width="1.56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0.693cm" fo:min-width="1.558cm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0.693cm" fo:min-width="1.561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0.693cm" fo:min-width="1.55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27.7cm" svg:height="15.58cm" svg:x="1cm" svg:y="2.8cm">
          <draw:image xlink:href="Pictures/100002010000078000000438579FC2B24511C516.png" xlink:type="simple" xlink:show="embed" xlink:actuate="onLoad" loext:mime-type="image/png">
            <text:p/>
          </draw:image>
        </draw:frame>
        <draw:custom-shape draw:style-name="gr2" draw:text-style-name="P3" draw:layer="layout" svg:width="2.06cm" svg:height="0.943cm" svg:x="2.781cm" svg:y="10.139cm">
          <text:p text:style-name="P2">A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.519cm" svg:y="8.227cm">
          <text:p text:style-name="P2">A2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058cm" svg:height="0.943cm" svg:x="3.5cm" svg:y="7.572cm">
          <text:p text:style-name="P2">A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5.362cm" svg:y="6.97cm">
          <text:p text:style-name="P2">A4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7.045cm" svg:y="6.395cm">
          <text:p text:style-name="P2">A5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8.487cm" svg:y="6.001cm">
          <text:p text:style-name="P2">B1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10.101cm" svg:y="5.451cm">
          <text:p text:style-name="P2">B2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11.85cm" svg:y="4.874cm">
          <text:p text:style-name="P2">B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3.411cm" svg:y="4.35cm">
          <text:p text:style-name="P2">B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5.052cm" svg:y="3.905cm">
          <text:p text:style-name="P2">B5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16.261cm" svg:y="6.446cm">
          <text:p text:style-name="P2">B6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3.035cm" svg:y="7.127cm">
          <text:p text:style-name="P2">B7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8.926cm" svg:y="5.817cm">
          <text:p text:style-name="P2">C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7.877cm" svg:y="4.926cm">
          <text:p text:style-name="P2">C2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7.097cm" svg:y="3.171cm">
          <text:p text:style-name="P2">C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20.083cm" svg:y="4.297cm">
          <text:p text:style-name="P2">C4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19.437cm" svg:y="2.438cm">
          <text:p text:style-name="P2">C5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24.765cm" svg:y="8.332cm">
          <text:p text:style-name="P2">D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24.522cm" svg:y="6.551cm">
          <text:p text:style-name="P2">D2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22.128cm" svg:y="8.987cm">
          <text:p text:style-name="P2">D3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21.751cm" svg:y="7.573cm">
          <text:p text:style-name="P2">D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20.379cm" svg:y="6.681cm">
          <text:p text:style-name="P2">D5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13.679cm" svg:y="8.646cm">
          <text:p text:style-name="P2">E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7.204cm" svg:y="7.441cm">
          <text:p text:style-name="P2">E2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9.787cm" svg:y="9.039cm">
          <text:p text:style-name="P2">E3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7.567cm" svg:y="9.76cm">
          <text:p text:style-name="P2">E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5.428cm" svg:y="10.532cm">
          <text:p text:style-name="P2">E5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13.382cm" svg:y="11.135cm">
          <text:p text:style-name="P2">E6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059cm" svg:height="0.943cm" svg:x="13.142cm" svg:y="13.624cm">
          <text:p text:style-name="P2">G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5.751cm" svg:y="12.629cm">
          <text:p text:style-name="P2">G2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2.059cm" svg:height="0.943cm" svg:x="13.142cm" svg:y="13.624cm">
          <text:p text:style-name="P2">G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8.522cm" svg:y="11.685cm">
          <text:p text:style-name="P2">G3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21.266cm" svg:y="10.9cm">
          <text:p text:style-name="P2">G4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24.549cm" svg:y="13.441cm">
          <text:p text:style-name="P2">G5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21.448cm" svg:y="14.582cm">
          <text:p text:style-name="P2">G6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17.554cm" svg:y="16.611cm">
          <text:p text:style-name="P2">G7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7.87cm" svg:y="13.624cm">
          <text:p text:style-name="P2">F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7.641cm" svg:y="12.108cm">
          <text:p text:style-name="P2">F2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5.339cm" svg:y="14.175cm">
          <text:p text:style-name="P2">F3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061cm" svg:height="0.943cm" svg:x="2.998cm" svg:y="14.777cm">
          <text:p text:style-name="P2">F4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06cm" svg:height="0.943cm" svg:x="2.863cm" svg:y="11.922cm">
          <text:p text:style-name="P2">F5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01T21:37:54.224336822</meta:creation-date>
    <dc:date>2019-12-01T21:50:14.367309699</dc:date>
    <meta:editing-duration>PT1M57S</meta:editing-duration>
    <meta:editing-cycles>1</meta:editing-cycles>
    <meta:document-statistic meta:object-count="42"/>
    <meta:generator>LibreOffice/6.3.3.2.0$Linux_X86_64 LibreOffice_project/30$Build-2</meta:generator>
  </office:meta>
</office:document-meta>
</file>